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Arial" fo:font-size="7pt" style:font-size-asian="7pt" style:font-size-complex="7pt"/>
    </style:style>
    <style:style style:name="P7" style:family="paragraph" style:parent-style-name="Standard">
      <style:paragraph-properties fo:background-color="#000080">
        <style:background-image/>
      </style:paragraph-properties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style:use-window-font-color="true" style:font-name="Segoe Script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raxis für Physiotherapie</text:p>
      <text:p text:style-name="P9">Theresa Heid</text:p>
      <text:p text:style-name="P8">Hauptstraße 13, 91738 Pfofeld</text:p>
      <text:p text:style-name="P8">Tel: 09834 – 97 54 97</text:p>
      <text:p text:style-name="P8"/>
      <text:p text:style-name="P1"/>
      <text:p text:style-name="P1"/>
      <text:p text:style-name="P2">Anmeldung</text:p>
      <text:p text:style-name="P1"/>
      <text:p text:style-name="P3"/>
      <text:p text:style-name="P3">Name : <text:s text:c="15"/>_________________________________________________________</text:p>
      <text:p text:style-name="P3"/>
      <text:p text:style-name="P3">Vorname : <text:s text:c="10"/>_________________________________________________________</text:p>
      <text:p text:style-name="P3"/>
      <text:p text:style-name="P3">Geburtsdatum : <text:s text:c="2"/>_________________________________________________________</text:p>
      <text:p text:style-name="P3"/>
      <text:p text:style-name="P3">Krankenkasse : <text:s text:c="2"/>_________________________________________________________</text:p>
      <text:p text:style-name="P3"/>
      <text:p text:style-name="P3">Mitglied <text:s/>TSV Pfofeld <text:s text:c="16"/>ja <text:s text:c="28"/>nein</text:p>
      <text:p text:style-name="P3"/>
      <text:p text:style-name="P12"><text:span text:style-name="T2">Kurs: <text:s text:c="4"/>Rückengymnastik , <text:s text:c="2"/>Pilates , <text:s text:c="2"/>Beginn: am Montag 09.01.2017</text:span></text:p>
      <text:p text:style-name="P11"/>
      <text:p text:style-name="P11"><text:s text:c="28"/>montags 18:00 Uhr und 19:00 Uhr </text:p>
      <text:p text:style-name="P11"><text:s text:c="28"/>donnerstags <text:s/>8:15 jeweils 1 Stunde</text:p>
      <text:p text:style-name="P11"/>
      <text:p text:style-name="P12"><text:span text:style-name="T3">Kursort: Turnhalle Pfofeld</text:span></text:p>
      <text:p text:style-name="P4"/>
      <text:p text:style-name="P3">Die Kursgebühr beträgt : <text:s text:c="2"/>Mitglieder <text:s text:c="11"/>von TSV Pfofeld <text:s text:c="7"/>80,00 € </text:p>
      <text:p text:style-name="P3"><text:s text:c="42"/>Nichtmitglieder <text:s text:c="3"/>von TSV Pfofeld <text:s text:c="5"/>100,00 € </text:p>
      <text:p text:style-name="P3"/>
      <text:p text:style-name="P3">Dieser Kurs ist im Rahmen der Prävention bezuschussungsfähig. Zum Abschluss des Kurses bekommt ihr eine Teilnahmebestätigung (nur bei 80 %iger Anwesenheit) ausgehändigt, die ihr dann bei eurer Krankenkasse einreichen könnt.</text:p>
      <text:p text:style-name="P3"/>
      <text:p text:style-name="P3">Vielen Dank und bis bald im gemeinsamen Kurs, ich freue mich auf <text:s/>euer Kommen.</text:p>
      <text:p text:style-name="P3"/>
      <text:p text:style-name="P3">Mit sportlichem Gruß</text:p>
      <text:p text:style-name="P3">Theresa Heid</text:p>
      <text:p text:style-name="P3"/>
      <text:p text:style-name="P6">Bitte hier abtrennen</text:p>
      <text:p text:style-name="P3">- - - - - - - - - - - - - - - - - - - - - - - - - - - - - - - - - - - - - - - - - - - - - - - - - - - - - - - - - - - - - - - - - - - - - - - -</text:p>
      <text:p text:style-name="P3"/>
      <text:p text:style-name="P5"><text:s/>Bitte überweist den Betrag vor dem <text:s/>Kursbeginn auf folgendes Konto:</text:p>
      <text:p text:style-name="P5">Kontoinhaber: Theresa Heid</text:p>
      <text:p text:style-name="P5">Kontonummer:<text:span text:style-name="T1"> <text:s text:c="4"/>2139219 <text:s text:c="6"/></text:span></text:p>
      <text:p text:style-name="P5">Bankleitzahl: 76069468 <text:s/>Raiba <text:s/>Weißenburg</text:p>
      <text:p text:style-name="P5">BIC: GENODEF1GU1</text:p>
      <text:p text:style-name="P5">IBAN:DE 82 7606 9468 0002 1392 19</text:p>
      <text:p text:style-name="P5">Verwendungszweck: <text:s text:c="2"/><text:span text:style-name="T1">RS 2017 <text:s text:c="3"/></text:span><text:s/>(falls abweichend von Kontoinhaber)</text:p>
      <text:p text:style-name="P1"/>
      <text:p text:style-name="P1"/>
      <text:p text:style-name="P7"/>
      <text:p text:style-name="P10">„Heid geht’s scho besser“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1T22:38:16.92</meta:creation-date>
    <dc:date>2016-11-29T10:51:08.05</dc:date>
    <meta:editing-duration>P2DT11H30M22S</meta:editing-duration>
    <meta:editing-cycles>35</meta:editing-cycles>
    <meta:generator>OpenOffice.org/3.4.1$Win32 OpenOffice.org_project/341m1$Build-9593</meta:generator>
    <meta:print-date>2016-11-29T09:32:40.88</meta:print-date>
    <meta:document-statistic meta:table-count="0" meta:image-count="0" meta:object-count="0" meta:page-count="1" meta:paragraph-count="30" meta:word-count="236" meta:character-count="1665"/>
  </office:meta>
</office:document-meta>
</file>